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nundatiedok 1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diverse verlichte logo's op het pand en het plaatsen van wegbewijzeringszuilen voor het pand</text:p>
            <text:p text:style-name="common-al">Kenmerk: 730373</text:p>
            <text:p text:style-name="common-al">Datum verzending: 23-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94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nundatiedok 1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49</meta:user-defined>
    <meta:user-defined meta:name="OVERHEIDop.GmbID/DC.identifier">gmb-2018-183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J 18</meta:user-defined>
    <meta:user-defined meta:name="OVERHEIDop.woonplaats">Nieuwegein</meta:user-defined>
    <meta:user-defined meta:name="OVERHEIDop.straatnaam">Inundat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604 448066</meta:user-defined>
    <meta:user-defined meta:name="OVERHEIDop.versieInformatie"/>
  </office:meta>
</office:document-meta>
</file>