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inrichten van bestaande natuurterreinen: Christoffelstraat ong. (sectie C, perceelnrs. 3696, 1023, 244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hristoffelstraat ong. (sectie C, perceelnrs. 3696, 1023, 2446)</text:p>
            <text:p text:style-name="common-al">Omschrijving:  herinrichten van bestaande natuurterreinen</text:p>
            <text:p text:style-name="common-al">Dossiernummer:  20180378</text:p>
            <text:p text:style-name="common-al">Datum verzending: 21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4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4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4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rinrichten van bestaande natuurterreinen: Christoffelstraat ong. (sectie C, perceelnrs. 3696, 1023, 244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47</meta:user-defined>
    <meta:user-defined meta:name="OVERHEIDop.GmbID/DC.identifier">gmb-2018-1839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Christoff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5 444931</meta:user-defined>
    <meta:user-defined meta:name="OVERHEIDop.versieInformatie"/>
  </office:meta>
</office:document-meta>
</file>