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Oranjestraat 164, 2018-05816, registratie voorziening gastouderopvang, registratienummer 290640623, verzonden 17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4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Oranjestraat 164, 2018-05816, registratie voorziening gastouderopvang, registratienummer 290640623,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46</meta:user-defined>
    <meta:user-defined meta:name="OVERHEIDop.GmbID/DC.identifier">gmb-2018-183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A 18</meta:user-defined>
    <meta:user-defined meta:name="OVERHEIDop.woonplaats">Haarlem</meta:user-defined>
    <meta:user-defined meta:name="OVERHEIDop.straatnaam">H.J. Koe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4 487376</meta:user-defined>
    <meta:user-defined meta:name="OVERHEIDop.versieInformatie"/>
  </office:meta>
</office:document-meta>
</file>