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Langeveen, feestterrein hoek Hardenbergerweg / Vasserdijk: diverse carnavalsactivitei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feestterrein hoek Hardenbergerweg / Vasserdijk</text:p>
                  </table:table-cell>
                  <table:table-cell table:style-name="entry" table:number-rows-spanned="1" table:number-columns-spanned="1">
                    <text:p text:style-name="table_al">diverse carnavalsactiviteiten van 1 tot en met 3 februari 2018, het betreft een vergunning die voor een periode van vijf jaar is verleend.</text:p>
                  </table:table-cell>
                  <table:table-cell table:style-name="entry" table:number-rows-spanned="1" table:number-columns-spanned="1">
                    <text:p text:style-name="table_al">1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9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feestterrein hoek Hardenbergerweg / Vasserdijk: diverse carnavals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94</meta:user-defined>
    <meta:user-defined meta:name="OVERHEIDop.GmbID/DC.identifier">gmb-2018-183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86</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43 497667</meta:user-defined>
    <meta:user-defined meta:name="OVERHEIDop.versieInformatie"/>
  </office:meta>
</office:document-meta>
</file>