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Venloseweg ong. (naast 35), aangevraagde omgevingsvergunning 11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leggen van een uitweg/inri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393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3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3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Venloseweg ong. (naast 35), aangevraagde omgevingsvergunning 11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39</meta:user-defined>
    <meta:user-defined meta:name="OVERHEIDop.GmbID/DC.identifier">gmb-2018-183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S 35</meta:user-defined>
    <meta:user-defined meta:name="OVERHEIDop.woonplaats">Sevenum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02 380204</meta:user-defined>
    <meta:user-defined meta:name="OVERHEIDop.versieInformatie"/>
  </office:meta>
</office:document-meta>
</file>