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het pand als leslocatie: Ro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oerstraat 1, 7005 BS</text:p>
            <text:p text:style-name="common-al">Omschrijving:  gebruiken van het pand als leslocatie</text:p>
            <text:p text:style-name="common-al">Dossiernummer:  20180326</text:p>
            <text:p text:style-name="common-al">Datum verzending: 9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3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het pand als leslocatie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38</meta:user-defined>
    <meta:user-defined meta:name="OVERHEIDop.GmbID/DC.identifier">gmb-2018-183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