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realiseren dakopbouw en uitbreiden woning achterzijde, Groeneweg 110 (zaaknummer 35327-2018 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Groeneweg 110</text:span> – voor het realiseren van een dakopbouw en uitbreiden van de woning aan de achterzijde, verzonden op 24 augustus 20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83937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937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937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realiseren dakopbouw en uitbreiden woning achterzijde, Groeneweg 110 (zaaknummer 35327-2018 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183937</meta:user-defined>
    <meta:user-defined meta:name="OVERHEIDop.GmbID/DC.identifier">gmb-2018-1839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2AR 110</meta:user-defined>
    <meta:user-defined meta:name="OVERHEIDop.woonplaats">Zwolle</meta:user-defined>
    <meta:user-defined meta:name="OVERHEIDop.straatnaam">Groeneweg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508 501950</meta:user-defined>
    <meta:user-defined meta:name="OVERHEIDop.versieInformatie"/>
  </office:meta>
</office:document-meta>
</file>