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locatie ondergrondse restafvalcontainers Bertus Aafjeshof, Bladel</text:p>
      <text:section text:name="zakelijke-mededeling_id1-3-2" text:style-name="zakelijke-mededeling">
        <text:section text:name="zakelijke-mededeling-tekst_id1-3-2-1" text:style-name="zakelijke-mededeling-tekst">
          <text:section text:name="tekst_id1-3-2-1-1" text:style-name="tekst">
            <text:p text:style-name="common-al">Op grond van de Afvalstoffenverordening gemeente Bladel 2018, heeft het college van burgemeester en wethouders de bevoegdheid om aan te wijzen via welke inzamelvoorziening de inzameling van een bepaalde categorie huishoudelijk afvalstoffen plaatsvindt. Het college heeft op grond van artikel 10, lid 3, van die Afvalstoffenverordening de bevoegdheid om regels te stellen over de plaats en wijze waarop huishoudelijke afvalstoffen moeten worden aangeboden.</text:p>
            <text:p text:style-name="common-al">Op 21 augustus 2018 heeft het college van burgemeester en wethouders van Bladel ingestemd met het voornemen van Woningstichting De Zaligheden, Dijk 16, Eersel, om bij elk de wooncomplexen Magnolia, Pauweveer en Pioenroos aan Bertus Aafjeshof in Bladel een ondergrondse verzamelcontainer te plaatsen voor het huishoudelijk restafval van de bewoners in die complexen. Eveneens op 21 augustus 2018 heeft het college een ontwerp-aanwijzingsbesluit genomen waarbij de exacte locatie van die containers is aangewezen.</text:p>
            <text:p text:style-name="common-al">Dat ontwerp-aanwijzingsbesluit en de bijbehorende stukken liggen met ingang van 29 augustus 2018 gedurende 4 weken ter inzage bij het Klant Contact Centrum van de gemeente Bladel. Het ontwerp-aanwijzingsbesluit kan ook ingezien worden via de website van de gemeente Bladel: <text:a xlink:href="http://www.bladel.nl/" xlink:type="simple">www.bladel.nl</text:a>.</text:p>
            <text:p text:style-name="common-al">Tijdens bovengenoemde termijn van 4 weken kan een ieder zijn of haar zienswijze over het voorlopige aanwijzingsbesluit en het bijbehorende locatieplan schriftelijk of mondeling naar voren brengen bij het college van burgemeester en wethouders (Postbus 11, 5530 AA Bladel). Voor het naar voren brengen van een mondelinge zienswijze kan een afspraak worden gemaakt met de heer J. Schilders van de afdeling Ontwikkeling, telefoonnummer 0497-361636. Van een mondelinge zienswijze wordt een verslag gemaakt.</text:p>
            <text:p text:style-name="last-al">De ingebrachte zienswijzen worden betrokken bij de definitieve besluitvorming door het college. Zienswijzen die na 25 september 2018 worden ingediend, worden niet meer in behandeling genomen. Wij maken u erop attent dat later tegen het definitieve besluit alleen beroep kan worden ingesteld als ook een zienswijze is ingebracht tegen het ontwerpbesluit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393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3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3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aanwijzingsbesluit locatie ondergrondse restafvalcontainers Bertus Aafjeshof, Bla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35</meta:user-defined>
    <meta:user-defined meta:name="OVERHEIDop.GmbID/DC.identifier">gmb-2018-18393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SV 127</meta:user-defined>
    <meta:user-defined meta:name="OVERHEIDop.woonplaats">Bladel</meta:user-defined>
    <meta:user-defined meta:name="OVERHEIDop.straatnaam">Bertus Aafjeshof</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097 375951</meta:user-defined>
    <meta:user-defined meta:name="OVERHEIDop.versieInformatie"/>
  </office:meta>
</office:document-meta>
</file>