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enaupark 7, 2018-01779, rectificatie, filmopname tv-serie Ik weet wie je bent op 23 mei 2018 en 3 september 2018, verzonden 23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3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Kenaupark 7, 2018-01779, rectificatie, filmopname tv-serie Ik weet wie je bent op 23 mei 2018 en 3 september 2018, verzonden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33</meta:user-defined>
    <meta:user-defined meta:name="OVERHEIDop.GmbID/DC.identifier">gmb-2018-183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 7</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9 489115</meta:user-defined>
    <meta:user-defined meta:name="OVERHEIDop.versieInformatie"/>
  </office:meta>
</office:document-meta>
</file>