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uije 24 te Garyp bouwen garage/hok</text:p>
      <text:section text:name="zakelijke-mededeling_id1-3-2" text:style-name="zakelijke-mededeling">
        <text:section text:name="zakelijke-mededeling-tekst_id1-3-2-1" text:style-name="zakelijke-mededeling-tekst">
          <text:section text:name="tekst_id1-3-2-1-1" text:style-name="tekst">
            <text:p text:style-name="common-al">De Tuije 24 te Garyp</text:p>
            <text:p text:style-name="common-al">Z-HZ_WABO-2018-0844    Olo: 3444701</text:p>
            <text:p text:style-name="common-al">bouwen garage/hok</text:p>
            <text:p text:style-name="common-al">Datum ontvangst: 28 juni 2018</text:p>
            <text:p text:style-name="common-al">Datum bekendmaking besluit: 20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393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3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3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Tuije 24 te Garyp bouwen garage/h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932</meta:user-defined>
    <meta:user-defined meta:name="OVERHEIDop.GmbID/DC.identifier">gmb-2018-1839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Z 24</meta:user-defined>
    <meta:user-defined meta:name="OVERHEIDop.woonplaats">Garyp</meta:user-defined>
    <meta:user-defined meta:name="OVERHEIDop.straatnaam">De Tuij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002 575412</meta:user-defined>
    <meta:user-defined meta:name="OVERHEIDop.versieInformatie"/>
  </office:meta>
</office:document-meta>
</file>