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/uitbreiden van het pand: Grutstraat 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Grutstraat 9, 7001 BW</text:p>
            <text:p text:style-name="common-al">Omschrijving:  verbouwen/uitbreiden van het pand</text:p>
            <text:p text:style-name="common-al">Dossiernummer:  20180315</text:p>
            <text:p text:style-name="common-al">Datum verzending: 9 augustus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3927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927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927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verbouwen/uitbreiden van het pand: Grutstraat 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927</meta:user-defined>
    <meta:user-defined meta:name="OVERHEIDop.GmbID/DC.identifier">gmb-2018-1839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W 9</meta:user-defined>
    <meta:user-defined meta:name="OVERHEIDop.woonplaats">Doetinchem</meta:user-defined>
    <meta:user-defined meta:name="OVERHEIDop.straatnaam">Grut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09 442335</meta:user-defined>
    <meta:user-defined meta:name="OVERHEIDop.versieInformatie"/>
  </office:meta>
</office:document-meta>
</file>