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4976, het evenement Allemaal Haarlemmers op 9 september 2018, verzonden 20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2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2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2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4976, het evenement Allemaal Haarlemmers op 9 september 2018, verzonden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25</meta:user-defined>
    <meta:user-defined meta:name="OVERHEIDop.GmbID/DC.identifier">gmb-2018-1839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