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straat 39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3 augustus hebben verleend:</text:p>
            <text:p text:style-name="common-al">‘s-Gravenstraat 39 's-Gravenpolder, het verbouwen van de schuur</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392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2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2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Gravenstraat 39 's-Grav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23</meta:user-defined>
    <meta:user-defined meta:name="OVERHEIDop.GmbID/DC.identifier">gmb-2018-183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AA 39</meta:user-defined>
    <meta:user-defined meta:name="OVERHEIDop.woonplaats">'s-Gravenpolder</meta:user-defined>
    <meta:user-defined meta:name="OVERHEIDop.straatnaam">'s-Graven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629 386522</meta:user-defined>
    <meta:user-defined meta:name="OVERHEIDop.versieInformatie"/>
  </office:meta>
</office:document-meta>
</file>