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Nijlânsdyk thv. nrs. 155 t/m 173,(11027995), verzenddatum 16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92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Nijlânsdyk thv. nrs. 155 t/m 173,(11027995), verzenddatum 16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22</meta:user-defined>
    <meta:user-defined meta:name="OVERHEIDop.GmbID/DC.identifier">gmb-2018-183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GB 159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11 577628</meta:user-defined>
    <meta:user-defined meta:name="OVERHEIDop.versieInformatie"/>
  </office:meta>
</office:document-meta>
</file>