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oefenen van horecamatige activiteiten op een terrein met een maatschappelijke bestemming: Nieuw Wehlseweg 14 H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Nieuw Wehlseweg 14 H, 7031 HW</text:p>
            <text:p text:style-name="common-al">Omschrijving:  uitoefenen van horecamatige activiteiten op een terrein met een maatschappelijke bestemming</text:p>
            <text:p text:style-name="common-al">Dossiernummer:  20170250</text:p>
            <text:p text:style-name="common-al">Datum verzending: 8 augustus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919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1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1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oefenen van horecamatige activiteiten op een terrein met een maatschappelijke bestemming: Nieuw Wehlseweg 14 H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919</meta:user-defined>
    <meta:user-defined meta:name="OVERHEIDop.GmbID/DC.identifier">gmb-2018-183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Nieuw Weh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310 442439</meta:user-defined>
    <meta:user-defined meta:name="OVERHEIDop.versieInformatie"/>
  </office:meta>
</office:document-meta>
</file>