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dijksedijk 43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augustus hebben verleend:</text:p>
            <text:p text:style-name="common-al">Schoondijksedijk 43 Driewegen, plaatsen van een schutt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9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ndijksedijk 43 Driew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17</meta:user-defined>
    <meta:user-defined meta:name="OVERHEIDop.GmbID/DC.identifier">gmb-2018-183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E 43</meta:user-defined>
    <meta:user-defined meta:name="OVERHEIDop.woonplaats">Driewegen</meta:user-defined>
    <meta:user-defined meta:name="OVERHEIDop.straatnaam">Schoondijk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223 382406</meta:user-defined>
    <meta:user-defined meta:name="OVERHEIDop.versieInformatie"/>
  </office:meta>
</office:document-meta>
</file>