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gebruiken voormalige eetzaal van de penitentiaire inrichting als lesruimte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Klootsemastraat 1, 7009 CE</text:p>
            <text:p text:style-name="common-al">Omschrijving:  gebruiken voormalige eetzaal van de penitentiaire inrichting als lesruimte</text:p>
            <text:p text:style-name="common-al">Dossiernummer:  20180603</text:p>
            <text:p text:style-name="common-al">Datum verzending: 15 augustus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1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gebruiken voormalige eetzaal van de penitentiaire inrichting als lesruimt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14</meta:user-defined>
    <meta:user-defined meta:name="OVERHEIDop.GmbID/DC.identifier">gmb-2018-183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