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28062) 11stedenzwemtocht, op 20 augustus 2018, verzenddatum 15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91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1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1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28062) 11stedenzwemtocht, op 20 augustus 2018, verzenddatum 15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11</meta:user-defined>
    <meta:user-defined meta:name="OVERHEIDop.GmbID/DC.identifier">gmb-2018-183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