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grasveld tegenover de Bearsterdyk 28 en 30 te Bears, (11026800) Merke Jellum-Bears, van 24 t/m 26 augustus 2018, verzenddatum 21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90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0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0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grasveld tegenover de Bearsterdyk 28 en 30 te Bears, (11026800) Merke Jellum-Bears, van 24 t/m 26 augustus 2018, verzenddatum 21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09</meta:user-defined>
    <meta:user-defined meta:name="OVERHEIDop.GmbID/DC.identifier">gmb-2018-183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5BR 28</meta:user-defined>
    <meta:user-defined meta:name="OVERHEIDop.woonplaats">Bears</meta:user-defined>
    <meta:user-defined meta:name="OVERHEIDop.straatnaam">Bearst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204 574595</meta:user-defined>
    <meta:user-defined meta:name="OVERHEIDop.versieInformatie"/>
  </office:meta>
</office:document-meta>
</file>