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2, (11025834) "hoop op welvaart" (museumhaven), verzenddatum 1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0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62, (11025834) "hoop op welvaart" (museumhaven), verzenddatum 1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05</meta:user-defined>
    <meta:user-defined meta:name="OVERHEIDop.GmbID/DC.identifier">gmb-2018-183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2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2 579187</meta:user-defined>
    <meta:user-defined meta:name="OVERHEIDop.versieInformatie"/>
  </office:meta>
</office:document-meta>
</file>