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De Prinsentuin, (11028046) tijdelijke ligplaats It Baeken ivm. Citytour op de sup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De Prinsentuin, (11028046) tijdelijke ligplaats It Baeken ivm. Citytour op de sup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02</meta:user-defined>
    <meta:user-defined meta:name="OVERHEIDop.GmbID/DC.identifier">gmb-2018-183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