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osduinen 115, 2134 ZA, verlengen van een raamkozijn in de voorgevel van de woning, verzenddatum 28-12-2017, zaaknummer 2552946, olonummer 33161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oosduinen 115, 2134 ZA, verlengen van een raamkozijn in de voorgevel van de woning, verzenddatum 28-12-2017, zaaknummer 2552946, olonummer 3316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39</meta:user-defined>
    <meta:user-defined meta:name="OVERHEIDop.GmbID/DC.identifier">gmb-2018-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A 115</meta:user-defined>
    <meta:user-defined meta:name="OVERHEIDop.woonplaats">Hoofddorp</meta:user-defined>
    <meta:user-defined meta:name="OVERHEIDop.straatnaam">Roosduin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28 481605</meta:user-defined>
    <meta:user-defined meta:name="OVERHEIDop.versieInformatie"/>
  </office:meta>
</office:document-meta>
</file>