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jerk Hiddesstraat, (11027143) Opening nieuwe seizoen, op 8 september 2018, verzenddatum 10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89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9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9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Tjerk Hiddesstraat, (11027143) Opening nieuwe seizoen, op 8 september 2018, verzenddatum 10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97</meta:user-defined>
    <meta:user-defined meta:name="OVERHEIDop.GmbID/DC.identifier">gmb-2018-183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NM 1</meta:user-defined>
    <meta:user-defined meta:name="OVERHEIDop.woonplaats">Leeuwarden</meta:user-defined>
    <meta:user-defined meta:name="OVERHEIDop.straatnaam">Tjerk Hidde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26 580253</meta:user-defined>
    <meta:user-defined meta:name="OVERHEIDop.versieInformatie"/>
  </office:meta>
</office:document-meta>
</file>