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Acacia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cacialaan 73, 7004 AN</text:p>
            <text:p text:style-name="common-al">Omschrijving: brandveilig gebruiken van het pand</text:p>
            <text:p text:style-name="common-al">Dossiernummer: 20170871</text:p>
            <text:p text:style-name="common-al">Datum verzending: 7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9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Acacia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96</meta:user-defined>
    <meta:user-defined meta:name="OVERHEIDop.GmbID/DC.identifier">gmb-2018-183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73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1005</meta:user-defined>
    <meta:user-defined meta:name="OVERHEIDop.versieInformatie"/>
  </office:meta>
</office:document-meta>
</file>