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roppingstraat, (11027405) Wijkfeest Vrijheidswijk 2018, op 25 augustus 2018, verzenddatum 2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895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9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9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roppingstraat, (11027405) Wijkfeest Vrijheidswijk 2018, op 25 augustus 2018, verzenddatum 2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95</meta:user-defined>
    <meta:user-defined meta:name="OVERHEIDop.GmbID/DC.identifier">gmb-2018-183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</meta:user-defined>
    <meta:user-defined meta:name="OVERHEIDop.woonplaats">Leeuwarden</meta:user-defined>
    <meta:user-defined meta:name="OVERHEIDop.straatnaam">Dropping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35 581022</meta:user-defined>
    <meta:user-defined meta:name="OVERHEIDop.versieInformatie"/>
  </office:meta>
</office:document-meta>
</file>