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Haarlem, 2018-06667, Jantje Beton van 24 februari t/m 2 maart 2019, verzonden 20 augustus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890</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890</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890</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collectevergunning Haarlem, 2018-06667, Jantje Beton van 24 februari t/m 2 maart 2019, verzonden 20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890</meta:user-defined>
    <meta:user-defined meta:name="OVERHEIDop.GmbID/DC.identifier">gmb-2018-1838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