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Nobella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innemen van een standplaats voor de verkoop van poelierswaren op de zaterdagen aan de Nobellaan te Pijnacker is verleend:</text:p>
            <text:p text:style-name="common-al">- een vergunning voor een standplaats op grond van artikel 5:18, eerste lid Algemene Plaatselijke Verordening 2017 Pijnacker- Nootdorp (verder: APV).</text:p>
            <text:p text:style-name="common-al">Ons kenmerk: 18UIT11755</text:p>
            <text:p text:style-name="common-al">Verzonden: 10-08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88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8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8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Nobellaa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89</meta:user-defined>
    <meta:user-defined meta:name="OVERHEIDop.GmbID/DC.identifier">gmb-2018-183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Nobel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53 449071</meta:user-defined>
    <meta:user-defined meta:name="OVERHEIDop.versieInformatie"/>
  </office:meta>
</office:document-meta>
</file>