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ieuwland Life 2018 op het Dr. Willem Dreesplein te Schiedam op 1 september 2018 van 12.00 uur tot 20.30 uur.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7 augustus 2018 een vergunning verleend voor het organiseren van het evenement Nieuwland Life 2018 op het Dr. Willem Dreesplein te Schiedam op 1 september 2018 van 12.00 uur tot 20.30 uur (opbouw op 1 september 2018 van 07.00 uur tot 12.00 uur, afbouw op 1 september 2018 van 20.30 uur tot 24.00 uur).</text:p>
            <text:p text:style-name="common-al">Op het plein wordt een podium geplaatst waarop diverse artiesten optreden. Tevens is er een rommelmarkt, wereldkeuken en zijn er diverse activiteiten voor jongeren en kinderen.</text:p>
            <text:p text:style-name="common-al">Vanaf 29 augustus 2018 ligt een afschrift van de verleende vergunning, gedurende zes weken gerekend vanaf de datum van het besluit, ter inzage bij het Klant Contact Centrum (Omgevingsloket), 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388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88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88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Nieuwland Life 2018 op het Dr. Willem Dreesplein te Schiedam op 1 september 2018 van 12.00 uur tot 20.3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886</meta:user-defined>
    <meta:user-defined meta:name="OVERHEIDop.GmbID/DC.identifier">gmb-2018-1838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713.66 437600.21</meta:user-defined>
    <meta:user-defined meta:name="OVERHEIDop.versieInformatie"/>
  </office:meta>
</office:document-meta>
</file>