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verstraat 2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verstraat 236, 3074SW,  plaatsen unit (ruimte die niet vaststaat aan de gevel van de woning) (aanvraagdatum 23-08-2018, dossiernummer OMV.18.08.00359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88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verstraat 2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83</meta:user-defined>
    <meta:user-defined meta:name="OVERHEIDop.GmbID/DC.identifier">gmb-2018-183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4SW 236</meta:user-defined>
    <meta:user-defined meta:name="OVERHEIDop.woonplaats">Rotterdam</meta:user-defined>
    <meta:user-defined meta:name="OVERHEIDop.straatnaam">Bev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842 434346</meta:user-defined>
    <meta:user-defined meta:name="OVERHEIDop.versieInformatie"/>
  </office:meta>
</office:document-meta>
</file>