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toestemming maken uitweg Oude Dijk 7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verlenen geen toestemming voor het maken of veranderen van een uitweg op de volgende locatie:</text:p>
            <text:p text:style-name="common-al"/>
            <text:p text:style-name="common-al">Verzonden op 24 augustus 2018:</text:p>
            <text:p text:style-name="common-al">- <text:span text:style-name="nadrukvet">Oude Dijk 72 te Liempde</text:span>: het weigeren van toestemming voor het aanleggen van een nieuwe uitweg Oude Dijk 72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87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toestemming maken uitweg Oude Dijk 7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79</meta:user-defined>
    <meta:user-defined meta:name="OVERHEIDop.GmbID/DC.identifier">gmb-2018-18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E 72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42 398010</meta:user-defined>
    <meta:user-defined meta:name="OVERHEIDop.versieInformatie"/>
  </office:meta>
</office:document-meta>
</file>