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26 te Schijndel</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Hoofdstraat 226 te Schijndel. De aanvraag is geregistreerd onder zaaknummer OV-2018-0618. De aanvraag betreft het splitsen van een pand en het plaatsen van gevel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87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7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7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22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75</meta:user-defined>
    <meta:user-defined meta:name="OVERHEIDop.GmbID/DC.identifier">gmb-2018-18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L 2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38.05 402956.28</meta:user-defined>
    <meta:user-defined meta:name="OVERHEIDop.versieInformatie"/>
  </office:meta>
</office:document-meta>
</file>