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glastuinbedrijf voor Floraplus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18 een besluit genomen op de aanvraag met zaaknummer Z18-002241 voor een omgevingsvergunning op locatie Meerlandenweg 4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87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glastuinbedrijf voor Floraplus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74</meta:user-defined>
    <meta:user-defined meta:name="OVERHEIDop.GmbID/DC.identifier">gmb-2018-18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