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elkerijpad 10, 2018-06055, kappen van 4 populieren wegens risico op takbreuk en afgebroken takken, herplantingsplicht, verzonden 23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7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7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7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elkerijpad 10, 2018-06055, kappen van 4 populieren wegens risico op takbreuk en afgebroken takken, herplantingsplicht, verzonden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72</meta:user-defined>
    <meta:user-defined meta:name="OVERHEIDop.GmbID/DC.identifier">gmb-2018-183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R 10</meta:user-defined>
    <meta:user-defined meta:name="OVERHEIDop.woonplaats">Haarlem</meta:user-defined>
    <meta:user-defined meta:name="OVERHEIDop.straatnaam">Melkerij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2 491614</meta:user-defined>
    <meta:user-defined meta:name="OVERHEIDop.versieInformatie"/>
  </office:meta>
</office:document-meta>
</file>