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(de datum van bekendmaking is eerst genoemd):</text:p>
            <text:p text:style-name="common-al">
            <text:span text:style-name="nadrukvet">Nieuw Amsterdam</text:span>
          </text:p>
            <text:p text:style-name="common-al">22 augustus 2018, de ontheffing geluidhinder heeft betrekking op het vernieuwen van de spoorstaven op de brug over de <text:span text:style-name="nadrukvet">Verlengde Hoogeveensche Vaart</text:span>. De werkzaamheden vinden plaats van 22 september 2018 vanaf 01.00 uur tot 24 september 2018 om 05.00 uur. (67515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870</meta:user-defined>
    <meta:user-defined meta:name="OVERHEIDop.GmbID/DC.identifier">gmb-2018-18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B 36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245 526365</meta:user-defined>
    <meta:user-defined meta:name="OVERHEIDop.versieInformatie"/>
  </office:meta>
</office:document-meta>
</file>