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bos, 2018-05834, kappen van 5 bomen wegens slechte kwaliteit van bomen, herplantingsplicht, verzonden 22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choterbos, 2018-05834, kappen van 5 bomen wegens slechte kwaliteit van bomen, herplantingsplicht,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68</meta:user-defined>
    <meta:user-defined meta:name="OVERHEIDop.GmbID/DC.identifier">gmb-2018-18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Schoterplasbru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2 491853</meta:user-defined>
    <meta:user-defined meta:name="OVERHEIDop.versieInformatie"/>
  </office:meta>
</office:document-meta>
</file>