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Eewal 54, (11024082) Restaurant Seoulmates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6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Eewal 54, (11024082) Restaurant Seoulmates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67</meta:user-defined>
    <meta:user-defined meta:name="OVERHEIDop.GmbID/DC.identifier">gmb-2018-183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T 54a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0 579641</meta:user-defined>
    <meta:user-defined meta:name="OVERHEIDop.versieInformatie"/>
  </office:meta>
</office:document-meta>
</file>