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bedrijfsverzamelgebouw Aalsmeerderweg 2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8 besloten om de beslistermijn voor de aanvraag met zaaknummer Z18-003731 voor een omgevingsvergunning op locatie Aalsmeerderweg 235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86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bedrijfsverzamelgebouw Aalsmeerderweg 2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63</meta:user-defined>
    <meta:user-defined meta:name="OVERHEIDop.GmbID/DC.identifier">gmb-2018-18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5</meta:user-defined>
    <meta:user-defined meta:name="OVERHEID.PostcodeHuisnummer/OVERHEIDop.postcodeHuisnummer">1432CM 239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1.29 476932.49</meta:user-defined>
    <meta:user-defined meta:name="OVERHEID.EPSG28992/DC.spatial">114338.15 477034.79</meta:user-defined>
    <meta:user-defined meta:name="OVERHEIDop.versieInformatie"/>
  </office:meta>
</office:document-meta>
</file>