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kopen van gegrilde kipproducten en verse friet van 1 september 2018 tot en met 1 september 2023 Rembrandtweg 60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4 augustus2018 een besluit genomen op de aanvraag met zaaknummer Z18-002449 voor een standplaatsvergunning op locatie Rembrandtweg 60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5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86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6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6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kopen van gegrilde kipproducten en verse friet van 1 september 2018 tot en met 1 september 2023 Rembrandtweg 60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62</meta:user-defined>
    <meta:user-defined meta:name="OVERHEIDop.GmbID/DC.identifier">gmb-2018-1838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0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0.09 480781.32</meta:user-defined>
    <meta:user-defined meta:name="OVERHEIDop.versieInformatie"/>
  </office:meta>
</office:document-meta>
</file>