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utolaadkraan t.b.v. het hijsen van een dakkapel op de woning, Kamerlingh Onnesweg 1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aanvraag ontvangen voor een omgevingsvergunning op locatie Kamerlingh Onnesweg 114 in Kudelstaart. De aanvraag is geregistreerd onder zaaknummer Z18-0072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utolaadkraan t.b.v. het hijsen van een dakkapel op de woning, Kamerlingh Onnesweg 1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54</meta:user-defined>
    <meta:user-defined meta:name="OVERHEIDop.GmbID/DC.identifier">gmb-2018-18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LK 1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04.88 472222.38</meta:user-defined>
    <meta:user-defined meta:name="OVERHEIDop.versieInformatie"/>
  </office:meta>
</office:document-meta>
</file>