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. Katrijnstraat 41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ugustus 2018 een aanvraag omgevingsvergunning met zaaknummer <text:span text:style-name="nadrukvet">W-AOV180426 </text:span>hebben ontvangen voor het nieuw bouwen van het verenigingsgebouw op de locatie <text:span text:style-name="nadrukvet">St. Katrijnstraat 41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384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. Katrijnstraat 41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847</meta:user-defined>
    <meta:user-defined meta:name="OVERHEIDop.GmbID/DC.identifier">gmb-2018-18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PZ 4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43.76 361715.19</meta:user-defined>
    <meta:user-defined meta:name="OVERHEIDop.versieInformatie"/>
  </office:meta>
</office:document-meta>
</file>