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een loterij van Stichting Samen voor eend(t)je (zaaknummer 60363-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de volgende aanvraag om een vergunning voor een loterij als bedoeld in de Wet op de kansspelen ingediend:</text:p>
            <text:p text:style-name="common-al">Stichting Samen voor eend(t)je – ontvangen 14 augustus 2018 voor het organiseren en houden van een loterij als bedoeld in de Wet op de kansspelen, waarbij de prijsbepaling op <text:span text:style-name="nadrukvet">2 september 2018</text:span> zal plaatsvinden op het perceel <text:span text:style-name="nadrukvet">in de Achtergracht ter hoogte van de Burgemeester Drijbersingel</text:span>.</text:p>
            <text:p text:style-name="last-al">Deze aanvraag ligt voor een ieder ter inzage bij de afdeling Fysieke Leefomgeving, sectie Vergunningen, Lübeckplein 2. 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84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4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4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aanvraag voor een loterij van Stichting Samen voor eend(t)je (zaaknummer 603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46</meta:user-defined>
    <meta:user-defined meta:name="OVERHEIDop.GmbID/DC.identifier">gmb-2018-183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A 27t 1</meta:user-defined>
    <meta:user-defined meta:name="OVERHEIDop.woonplaats">Zwolle</meta:user-defined>
    <meta:user-defined meta:name="OVERHEIDop.straatnaam">Burgemeester Drijbersingel</meta:user-defined>
    <meta:user-defined meta:name="OVERHEID.PostcodeHuisnummer/OVERHEIDop.postcodeHuisnummer">8021DA 7</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4 503411</meta:user-defined>
    <meta:user-defined meta:name="OVERHEID.EPSG28992/DC.spatial">203027 503462</meta:user-defined>
    <meta:user-defined meta:name="OVERHEIDop.versieInformatie"/>
  </office:meta>
</office:document-meta>
</file>