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ksumerdyk te Boksum, (11027535) onderhoudswerkzaamheden aan het spoor, op 3 en 4 december 2018, verzenddatum 16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4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oksumerdyk te Boksum, (11027535) onderhoudswerkzaamheden aan het spoor, op 3 en 4 december 2018, verzenddatum 16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45</meta:user-defined>
    <meta:user-defined meta:name="OVERHEIDop.GmbID/DC.identifier">gmb-2018-183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CA 8k</meta:user-defined>
    <meta:user-defined meta:name="OVERHEIDop.woonplaats">Leeuwarden</meta:user-defined>
    <meta:user-defined meta:name="OVERHEIDop.straatnaam">Boksum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18 577509</meta:user-defined>
    <meta:user-defined meta:name="OVERHEIDop.versieInformatie"/>
  </office:meta>
</office:document-meta>
</file>