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,</text:span>
          </text:p>
            <text:p text:style-name="common-al">16 augustus 2018,<text:span text:style-name="nadrukvet"> Matissepassage 6, </text:span>Exploitatievergunning en een Drank- en horecavergunning, restaurant-lunchcafé ‘Sisters’ (71874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384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4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4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/of drank- en horeca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3840</meta:user-defined>
    <meta:user-defined meta:name="OVERHEIDop.GmbID/DC.identifier">gmb-2018-183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33AB 37</meta:user-defined>
    <meta:user-defined meta:name="OVERHEIDop.woonplaats">Nieuw-Amsterdam</meta:user-defined>
    <meta:user-defined meta:name="OVERHEIDop.straatnaam">Vaart Z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4249 526362</meta:user-defined>
    <meta:user-defined meta:name="OVERHEIDop.versieInformatie"/>
  </office:meta>
</office:document-meta>
</file>