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kterbeemden 6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99</text:p>
            <text:p text:style-name="common-al">Meldingsdatum: 15 augustus 2018</text:p>
            <text:p text:style-name="common-al">Omschrijving: Berkterbeemden 6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83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kterbeemden 6 in Bergeijk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38</meta:user-defined>
    <meta:user-defined meta:name="OVERHEIDop.GmbID/DC.identifier">gmb-2018-183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E 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585.82 370536.09</meta:user-defined>
    <meta:user-defined meta:name="OVERHEIDop.versieInformatie"/>
  </office:meta>
</office:document-meta>
</file>