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isschool Gaanderwijs, Streetwise en afsluiting Pelgrimstraat , 27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Basisschool Gaanderwijs voor het verkeerproject Streetwise. Daarom is de Pelgrimstraat tussen de huisnummers 49 en 59 afgesloten op 27 september2018 van 08.15 uur tot 13.45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3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3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3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sisschool Gaanderwijs, Streetwise en afsluiting Pelgrimstraat , 27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36</meta:user-defined>
    <meta:user-defined meta:name="OVERHEIDop.GmbID/DC.identifier">gmb-2018-183836</meta:user-defined>
    <meta:user-defined meta:name="OVERHEID.TaxonomieBeleidsagenda/OVERHEID.category">Verkeer | Organisatie en beleid</meta:user-defined>
    <meta:user-defined meta:name="OVERHEID.TaxonomieBeleidsagenda/OVERHEID.category">Onderwijs en wetenschap | Organisatie en beleid</meta:user-defined>
    <meta:user-defined meta:name="OVERHEIDop.referentienummer">1374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53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15 438841</meta:user-defined>
    <meta:user-defined meta:name="OVERHEIDop.versieInformatie"/>
  </office:meta>
</office:document-meta>
</file>