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verwijderen van asbesthoudende materialen: Grutstraat 9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Grutstraat 9, 7001 BW</text:p>
            <text:p text:style-name="common-al">Omschrijving: verwijderen van asbesthoudende materialen</text:p>
            <text:p text:style-name="common-al">Dossiernummer: 18zk001341</text:p>
            <text:p text:style-name="common-al">Datum verzending: 3 augustus 2018</text:p>
            <text:p text:style-name="common-al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83834</text:span><text:line-break/><text:date style:data-style-name="dag" text:fixed="true" text:date-value="2018-08-28"/><text:line-break/><text:date style:data-style-name="jaar" text:fixed="true" text:date-value="2018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834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834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verwijderen van asbesthoudende materialen: Grutstraat 9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8</meta:user-defined>
    <meta:user-defined meta:name="OVERHEIDop.publicationIssue">183834</meta:user-defined>
    <meta:user-defined meta:name="OVERHEIDop.GmbID/DC.identifier">gmb-2018-18383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BW 9</meta:user-defined>
    <meta:user-defined meta:name="OVERHEIDop.woonplaats">Doetinchem</meta:user-defined>
    <meta:user-defined meta:name="OVERHEIDop.straatnaam">Grut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909 442335</meta:user-defined>
    <meta:user-defined meta:name="OVERHEIDop.versieInformatie"/>
  </office:meta>
</office:document-meta>
</file>