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en Grubbenvorst, Lottum, Broekhuizen en Broekhuizenvorst, verleende vergunning op basis van de Algemene Plaatselijke Verordening (besluitdatum 24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artleesrit op 10 en 11 november 2018 door Austin Healey Owners Club Nederland. Deels door de gemeente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5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383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3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83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nen Grubbenvorst, Lottum, Broekhuizen en Broekhuizenvorst, verleende vergunning op basis van de Algemene Plaatselijke Verordening (besluitdatum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832</meta:user-defined>
    <meta:user-defined meta:name="OVERHEIDop.GmbID/DC.identifier">gmb-2018-18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A 9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424.32 390067.89</meta:user-defined>
    <meta:user-defined meta:name="OVERHEIDop.versieInformatie"/>
  </office:meta>
</office:document-meta>
</file>