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 voor het verwijderen van asbesthoudende materialen: Burgemeester Moorman Voetpad 2 in Weh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elding is door de gemeente geaccepteerd.</text:p>
            <text:p text:style-name="common-al">Locatie: Burgemeester Moorman Voetpad 2, 7031 ZE</text:p>
            <text:p text:style-name="common-al">Omschrijving: verwijderen van asbesthoudende materialen</text:p>
            <text:p text:style-name="common-al">Dossiernummer: 18zk001326</text:p>
            <text:p text:style-name="common-al">Datum verzending: 15 augustus 2018</text:p>
            <text:p text:style-name="common-al">
            <text:span text:style-name="nadrukvet">Inzien</text:span>
          </text:p>
            <text:p text:style-name="last-al">Op de geaccepteerde melding kunt u geen reactie indienen (zienswijze of bezwaar). Om een melding in te zien, kunt u een afspraak maken met de gemeentewinkel, loket bouwen en wonen, telefoonnummer (0314) 37737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83830</text:span><text:line-break/><text:date style:data-style-name="dag" text:fixed="true" text:date-value="2018-08-28"/><text:line-break/><text:date style:data-style-name="jaar" text:fixed="true" text:date-value="2018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3830</text:span><text:date style:data-style-name="nicedate" text:fixed="true" text:date-value="2018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3830</text:span><text:date style:data-style-name="nicedate" text:fixed="true" text:date-value="2018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melding voor het verwijderen van asbesthoudende materialen: Burgemeester Moorman Voetpad 2 in Weh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8</meta:user-defined>
    <meta:user-defined meta:name="OVERHEIDop.publicationIssue">183830</meta:user-defined>
    <meta:user-defined meta:name="OVERHEIDop.GmbID/DC.identifier">gmb-2018-183830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31ZE 2</meta:user-defined>
    <meta:user-defined meta:name="OVERHEIDop.woonplaats">Wehl</meta:user-defined>
    <meta:user-defined meta:name="OVERHEIDop.straatnaam">Burgemeester Moorman Voetpad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0812 441295</meta:user-defined>
    <meta:user-defined meta:name="OVERHEIDop.versieInformatie"/>
  </office:meta>
</office:document-meta>
</file>