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 omgevingsvergunning Anjerstraat te Enkhuizen (insp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nkhuizen maken bekend dat zij voornemens zijn – in afwijking van het bestemmingsplan - een omgevingsvergunning te verlenen voor de bouw van woongebouw met acht kleine appartementen ten behoeve van eenpersoonshuishoudens op Anjerstraat 1 te Enkhuizen. Het bouwplan is geprojecteerd op het perceel voor het wijkcentrum IJsselzand (waar zich voorheen de speelplaats bevond).</text:p>
            <text:p text:style-name="common-al">
            <text:span text:style-name="nadrukvet"/>
          </text:p>
            <text:p text:style-name="common-al">
            <text:span text:style-name="nadrukvet">Ter inzage voor inspraak</text:span>
          </text:p>
            <text:p text:style-name="common-al">Het ontwerpbesluit met bijbehorende stukken liggen met ingang van donderdag 1 februari tot en met woensdag 15 maart 2018 ter inzage (zes weken). Ook zijn de stukken raadpleegbaar op <text:a xlink:href="http://www.ruimtelijkeplannen.nl" xlink:type="simple">www.ruimtelijkeplannen.nl</text:a> met plan-identificatienummer: NL.IMRO.0388.PBAnjerstraat-on01</text:p>
            <text:p text:style-name="common-al">
            <text:span text:style-name="nadrukvet"/>
          </text:p>
            <text:p text:style-name="common-al">
            <text:span text:style-name="nadrukvet">Inspraakreacties</text:span>
          </text:p>
            <text:p text:style-name="common-al">Binnen de gestelde termijn kan een ieder schriftelijk of mondeling zijn inspraakreactie bij het college van Burgemeester en wethouders kenbaar maken. Schriftelijke inspraakreacties kunt u sturen aan het college van Burgemeester en wethouders van Enkhuizen, Postbus 11, 1600 AA  Enkhuizen. </text:p>
            <text:p text:style-name="common-al">
            <text:span text:style-name="nadrukvet"/>
          </text:p>
            <text:p text:style-name="common-al">
            <text:span text:style-name="nadrukvet">Contact</text:span>
          </text:p>
            <text:p text:style-name="common-al">Voor nadere informatie en/of het indienen van een mondelinge inspraakreactie kunt u contact opnemen met mevrouw M. Bak van de afdeling Ruimte (telefoon 0228-36010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38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Anjerstraat te Enkhuizen (inspraa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383</meta:user-defined>
    <meta:user-defined meta:name="OVERHEIDop.GmbID/DC.identifier">gmb-2018-18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XZ 1</meta:user-defined>
    <meta:user-defined meta:name="OVERHEIDop.woonplaats">Enkhuizen</meta:user-defined>
    <meta:user-defined meta:name="OVERHEIDop.straatnaam">Anj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019 524897</meta:user-defined>
    <meta:user-defined meta:name="OVERHEIDop.versieInformatie"/>
  </office:meta>
</office:document-meta>
</file>