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, (11028011) inrichten van een bouwplaats, van 20 t/m 24 augustus 2018, verzenddatum 2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2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, (11028011) inrichten van een bouwplaats, van 20 t/m 24 augustus 2018, verzenddatum 2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26</meta:user-defined>
    <meta:user-defined meta:name="OVERHEIDop.GmbID/DC.identifier">gmb-2018-183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a 11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274</meta:user-defined>
    <meta:user-defined meta:name="OVERHEIDop.versieInformatie"/>
  </office:meta>
</office:document-meta>
</file>